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37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2.106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912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081cm"/>
    </style:style>
    <style:style style:name="co11" style:family="table-column">
      <style:table-column-properties fo:break-before="auto" style:column-width="6.874cm"/>
    </style:style>
    <style:style style:name="co12" style:family="table-column">
      <style:table-column-properties fo:break-before="auto" style:column-width="4.323cm"/>
    </style:style>
    <style:style style:name="co13" style:family="table-column">
      <style:table-column-properties fo:break-before="auto" style:column-width="3.604cm"/>
    </style:style>
    <style:style style:name="co14" style:family="table-column">
      <style:table-column-properties fo:break-before="auto" style:column-width="1.275cm"/>
    </style:style>
    <style:style style:name="co15" style:family="table-column">
      <style:table-column-properties fo:break-before="auto" style:column-width="1.164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PageStyle_5f_GR_5f_Wertung">
      <style:table-properties table:display="true" style:writing-mode="lr-tb"/>
    </style:style>
    <style:style style:name="ta2" style:family="table" style:master-page-name="PageStyle_5f_GR_5f_List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1">
      <style:table-cell-properties fo:background-color="#c0c0c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 style:data-style-name="N1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fo:background-color="#c0c0c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 style:data-style-name="N2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fo:background-color="#c0c0c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_Wertung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number-columns-repeated="2" table:default-cell-style-name="ce3"/>
        <table:table-column table:style-name="co8" table:default-cell-style-name="ce9"/>
        <table:table-column table:style-name="co9" table:number-columns-repeated="247" table:default-cell-style-name="ce10"/>
        <table:table-row table:style-name="ro1">
          <table:table-cell office:value-type="string">
            <text:p>GRUPPE</text:p>
          </table:table-cell>
          <table:table-cell office:value-type="string">
            <text:p>STRECKE</text:p>
          </table:table-cell>
          <table:table-cell office:value-type="string">
            <text:p>STARTER</text:p>
          </table:table-cell>
          <table:table-cell office:value-type="string">
            <text:p>FAHRER</text:p>
          </table:table-cell>
          <table:table-cell office:value-type="string">
            <text:p>RA_FAH</text:p>
          </table:table-cell>
          <table:table-cell office:value-type="string">
            <text:p>SCHNITT</text:p>
          </table:table-cell>
          <table:table-cell office:value-type="string">
            <text:p>RA_SCH</text:p>
          </table:table-cell>
          <table:table-cell office:value-type="string">
            <text:p>RA_SUM</text:p>
          </table:table-cell>
          <table:table-cell table:style-name="ce7" office:value-type="string">
            <text:p>PLATZ</text:p>
          </table:table-cell>
          <table:table-cell table:number-columns-repeated="247"/>
        </table:table-row>
        <table:table-row table:style-name="ro1">
          <table:table-cell office:value-type="string">
            <text:p>Gruppe: RSF Bartholomä</text:p>
          </table:table-cell>
          <table:table-cell office:value-type="float" office:value="25670">
            <text:p>25670</text:p>
          </table:table-cell>
          <table:table-cell office:value-type="float" office:value="146">
            <text:p>146</text:p>
          </table:table-cell>
          <table:table-cell office:value-type="float" office:value="120">
            <text:p>120</text:p>
          </table:table-cell>
          <table:table-cell office:value-type="float" office:value="33">
            <text:p>33</text:p>
          </table:table-cell>
          <table:table-cell office:value-type="float" office:value="213.92">
            <text:p>213,92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table:style-name="ce7" office:value-type="float" office:value="1">
            <text:p>1</text:p>
          </table:table-cell>
          <table:table-cell table:number-columns-repeated="247"/>
        </table:table-row>
        <table:table-row table:style-name="ro1">
          <table:table-cell office:value-type="string">
            <text:p>Gruppe: TV Birenbach</text:p>
          </table:table-cell>
          <table:table-cell office:value-type="float" office:value="13560">
            <text:p>13560</text:p>
          </table:table-cell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office:value-type="float" office:value="31">
            <text:p>31</text:p>
          </table:table-cell>
          <table:table-cell office:value-type="float" office:value="215.24">
            <text:p>215,24</text:p>
          </table:table-cell>
          <table:table-cell office:value-type="float" office:value="55">
            <text:p>55</text:p>
          </table:table-cell>
          <table:table-cell office:value-type="float" office:value="86">
            <text:p>86</text:p>
          </table:table-cell>
          <table:table-cell table:style-name="ce7" office:value-type="float" office:value="2">
            <text:p>2</text:p>
          </table:table-cell>
          <table:table-cell table:number-columns-repeated="247"/>
        </table:table-row>
        <table:table-row table:style-name="ro1">
          <table:table-cell office:value-type="string">
            <text:p>Gruppe: Die Südschweden</text:p>
          </table:table-cell>
          <table:table-cell office:value-type="float" office:value="12820">
            <text:p>1282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float" office:value="213.67">
            <text:p>213,67</text:p>
          </table:table-cell>
          <table:table-cell office:value-type="float" office:value="53">
            <text:p>53</text:p>
          </table:table-cell>
          <table:table-cell office:value-type="float" office:value="82">
            <text:p>82</text:p>
          </table:table-cell>
          <table:table-cell table:style-name="ce7" office:value-type="float" office:value="3">
            <text:p>3</text:p>
          </table:table-cell>
          <table:table-cell table:number-columns-repeated="247"/>
        </table:table-row>
        <table:table-row table:style-name="ro1">
          <table:table-cell office:value-type="string">
            <text:p>Gruppe: Pedalteufel by Hinderer+Mühlich</text:p>
          </table:table-cell>
          <table:table-cell office:value-type="float" office:value="31860">
            <text:p>31860</text:p>
          </table:table-cell>
          <table:table-cell office:value-type="float" office:value="182">
            <text:p>182</text:p>
          </table:table-cell>
          <table:table-cell office:value-type="float" office:value="154">
            <text:p>154</text:p>
          </table:table-cell>
          <table:table-cell office:value-type="float" office:value="34">
            <text:p>34</text:p>
          </table:table-cell>
          <table:table-cell office:value-type="float" office:value="206.88">
            <text:p>206,88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table:style-name="ce7" office:value-type="float" office:value="4">
            <text:p>4</text:p>
          </table:table-cell>
          <table:table-cell table:number-columns-repeated="247"/>
        </table:table-row>
        <table:table-row table:style-name="ro1">
          <table:table-cell office:value-type="string">
            <text:p>Gruppe: Bodo und die Beißer</text:p>
          </table:table-cell>
          <table:table-cell office:value-type="float" office:value="4010">
            <text:p>401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22.78">
            <text:p>222,78</text:p>
          </table:table-cell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number-columns-repeated="247"/>
        </table:table-row>
        <table:table-row table:style-name="ro1">
          <table:table-cell office:value-type="string">
            <text:p>Gruppe: Bad Boller Roller</text:p>
          </table:table-cell>
          <table:table-cell office:value-type="float" office:value="7670">
            <text:p>7670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207.3">
            <text:p>207,30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number-columns-repeated="247"/>
        </table:table-row>
        <table:table-row table:style-name="ro1">
          <table:table-cell office:value-type="string">
            <text:p>Team WMF AG</text:p>
          </table:table-cell>
          <table:table-cell office:value-type="float" office:value="6250">
            <text:p>6250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08.33">
            <text:p>208,33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number-columns-repeated="247"/>
        </table:table-row>
        <table:table-row table:style-name="ro1">
          <table:table-cell office:value-type="string">
            <text:p>Gruppe: Rolling Bones</text:p>
          </table:table-cell>
          <table:table-cell office:value-type="float" office:value="24560">
            <text:p>24560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33">
            <text:p>33</text:p>
          </table:table-cell>
          <table:table-cell office:value-type="float" office:value="204.67">
            <text:p>204,67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table:style-name="ce7" office:value-type="float" office:value="8">
            <text:p>8</text:p>
          </table:table-cell>
          <table:table-cell table:number-columns-repeated="247"/>
        </table:table-row>
        <table:table-row table:style-name="ro1">
          <table:table-cell office:value-type="string">
            <text:p>Gruppe: SG-Mutlangen+Freunde</text:p>
          </table:table-cell>
          <table:table-cell office:value-type="float" office:value="4800">
            <text:p>4800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08.7">
            <text:p>208,70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table:style-name="ce7" office:value-type="float" office:value="9">
            <text:p>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Gruppe: TV Weiler i.d.B.</text:p>
          </table:table-cell>
          <table:table-cell table:style-name="ce4" office:value-type="float" office:value="2540">
            <text:p>254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30.91">
            <text:p>230,91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66">
            <text:p>66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2" office:value-type="string">
            <text:p>Gruppe: Skiclub Lenninger Alb</text:p>
          </table:table-cell>
          <table:table-cell table:style-name="ce4" office:value-type="float" office:value="2310">
            <text:p>23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231">
            <text:p>231,00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66">
            <text:p>66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2" office:value-type="string">
            <text:p>Gruppe: EuroDrivers</text:p>
          </table:table-cell>
          <table:table-cell table:style-name="ce4" office:value-type="float" office:value="2080">
            <text:p>208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231.11">
            <text:p>231,11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66">
            <text:p>66</text:p>
          </table:table-cell>
          <table:table-cell table:style-name="ce8"/>
          <table:table-cell table:number-columns-repeated="247"/>
        </table:table-row>
        <table:table-row table:style-name="ro1">
          <table:table-cell office:value-type="string">
            <text:p>Team Ellwangen</text:p>
          </table:table-cell>
          <table:table-cell office:value-type="float" office:value="3030">
            <text:p>303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16.43">
            <text:p>216,43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number-columns-repeated="247"/>
        </table:table-row>
        <table:table-row table:style-name="ro1">
          <table:table-cell office:value-type="string">
            <text:p>Gruppe: ExtremANITA</text:p>
          </table:table-cell>
          <table:table-cell office:value-type="float" office:value="4580">
            <text:p>4580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08.18">
            <text:p>208,18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Gruppe: Die kleinen Lebowski Aufsteiger</text:p>
          </table:table-cell>
          <table:table-cell table:style-name="ce4" office:value-type="float" office:value="2440">
            <text:p>244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21.82">
            <text:p>222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63">
            <text:p>63</text:p>
          </table:table-cell>
          <table:table-cell table:style-name="ce8"/>
          <table:table-cell table:number-columns-repeated="247"/>
        </table:table-row>
        <table:table-row table:style-name="ro1">
          <table:table-cell office:value-type="string">
            <text:p>Gruppe: Bühlertal-Racers</text:p>
          </table:table-cell>
          <table:table-cell office:value-type="float" office:value="3790">
            <text:p>379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0.56">
            <text:p>210,56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number-columns-repeated="247"/>
        </table:table-row>
        <table:table-row table:style-name="ro1">
          <table:table-cell office:value-type="string">
            <text:p>Team Wackler</text:p>
          </table:table-cell>
          <table:table-cell office:value-type="float" office:value="8600">
            <text:p>8600</text:p>
          </table:table-cell>
          <table:table-cell office:value-type="float" office:value="62">
            <text:p>62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204.76">
            <text:p>204,76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Gruppe: golden road runners</text:p>
          </table:table-cell>
          <table:table-cell table:style-name="ce4" office:value-type="float" office:value="1560">
            <text:p>156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22.86">
            <text:p>223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1">
            <text:p>61</text:p>
          </table:table-cell>
          <table:table-cell table:style-name="ce8"/>
          <table:table-cell table:number-columns-repeated="247"/>
        </table:table-row>
        <table:table-row table:style-name="ro1">
          <table:table-cell office:value-type="string">
            <text:p>Gruppe: Cafe´ Mehlsack</text:p>
          </table:table-cell>
          <table:table-cell office:value-type="float" office:value="12600">
            <text:p>12600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float" office:value="30">
            <text:p>30</text:p>
          </table:table-cell>
          <table:table-cell office:value-type="float" office:value="203.23">
            <text:p>203,23</text:p>
          </table:table-cell>
          <table:table-cell office:value-type="float" office:value="29">
            <text:p>29</text:p>
          </table:table-cell>
          <table:table-cell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Gruppe: MBS Fitness Point Gerstetten</text:p>
          </table:table-cell>
          <table:table-cell table:style-name="ce4" office:value-type="float" office:value="1750">
            <text:p>175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18.75">
            <text:p>219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59">
            <text:p>59</text:p>
          </table:table-cell>
          <table:table-cell table:style-name="ce8"/>
          <table:table-cell table:number-columns-repeated="247"/>
        </table:table-row>
        <table:table-row table:style-name="ro1">
          <table:table-cell office:value-type="string">
            <text:p>Stihl Radsportteam</text:p>
          </table:table-cell>
          <table:table-cell office:value-type="float" office:value="5950">
            <text:p>5950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05.17">
            <text:p>205,17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Gruppe: Beer Brothers Crew</text:p>
          </table:table-cell>
          <table:table-cell table:style-name="ce4" office:value-type="float" office:value="2320">
            <text:p>232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10.91">
            <text:p>211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56">
            <text:p>56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2" office:value-type="string">
            <text:p>Gruppe: AlbTräumer</text:p>
          </table:table-cell>
          <table:table-cell table:style-name="ce4" office:value-type="float" office:value="1920">
            <text:p>192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13.33">
            <text:p>213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55">
            <text:p>55</text:p>
          </table:table-cell>
          <table:table-cell table:style-name="ce8"/>
          <table:table-cell table:number-columns-repeated="247"/>
        </table:table-row>
        <table:table-row table:style-name="ro1">
          <table:table-cell office:value-type="string">
            <text:p>Gruppe: RAD &amp; TAT Suttgart</text:p>
          </table:table-cell>
          <table:table-cell office:value-type="float" office:value="4930">
            <text:p>493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05.42">
            <text:p>205,42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number-columns-repeated="247"/>
        </table:table-row>
        <table:table-row table:style-name="ro1">
          <table:table-cell office:value-type="string">
            <text:p>SPORT TEAM EMAG</text:p>
          </table:table-cell>
          <table:table-cell office:value-type="float" office:value="10500">
            <text:p>10500</text:p>
          </table:table-cell>
          <table:table-cell office:value-type="float" office:value="66">
            <text:p>66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01.92">
            <text:p>201,92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table:style-name="ce7" office:value-type="float" office:value="17">
            <text:p>17</text:p>
          </table:table-cell>
          <table:table-cell table:number-columns-repeated="247"/>
        </table:table-row>
        <table:table-row table:style-name="ro1">
          <table:table-cell office:value-type="string">
            <text:p>Gruppe: Busak + Shamban - Biker</text:p>
          </table:table-cell>
          <table:table-cell office:value-type="float" office:value="3510">
            <text:p>351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06.47">
            <text:p>206,47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number-columns-repeated="247"/>
        </table:table-row>
        <table:table-row table:style-name="ro1">
          <table:table-cell office:value-type="string">
            <text:p>Gruppe: Brändle-Sport-Uhingen</text:p>
          </table:table-cell>
          <table:table-cell office:value-type="float" office:value="2490">
            <text:p>24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07.5">
            <text:p>207,50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number-columns-repeated="247"/>
        </table:table-row>
        <table:table-row table:style-name="ro1">
          <table:table-cell office:value-type="string">
            <text:p>Gruppe: LBBW Radsport</text:p>
          </table:table-cell>
          <table:table-cell office:value-type="float" office:value="6480">
            <text:p>6480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202.5">
            <text:p>202,50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number-columns-repeated="247"/>
        </table:table-row>
        <table:table-row table:style-name="ro1">
          <table:table-cell office:value-type="string">
            <text:p>Team Neuler</text:p>
          </table:table-cell>
          <table:table-cell office:value-type="float" office:value="3100">
            <text:p>310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06.67">
            <text:p>206,67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Gruppe: SGCT-Kirchheim</text:p>
          </table:table-cell>
          <table:table-cell table:style-name="ce4" office:value-type="float" office:value="1870">
            <text:p>187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07.78">
            <text:p>208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49">
            <text:p>49</text:p>
          </table:table-cell>
          <table:table-cell table:style-name="ce8"/>
          <table:table-cell table:number-columns-repeated="247"/>
        </table:table-row>
        <table:table-row table:style-name="ro1">
          <table:table-cell office:value-type="string">
            <text:p>Gruppe: Dienstagsradler Welzheim</text:p>
          </table:table-cell>
          <table:table-cell office:value-type="float" office:value="3290">
            <text:p>329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05.63">
            <text:p>205,63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Gruppe: Radwadl-Dynamite</text:p>
          </table:table-cell>
          <table:table-cell table:style-name="ce4" office:value-type="float" office:value="2280">
            <text:p>228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7.27">
            <text:p>207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48">
            <text:p>48</text:p>
          </table:table-cell>
          <table:table-cell table:style-name="ce8"/>
          <table:table-cell table:number-columns-repeated="247"/>
        </table:table-row>
        <table:table-row table:style-name="ro1">
          <table:table-cell office:value-type="string">
            <text:p>Gruppe: Schurr Garten-u.Landschaftsbau</text:p>
          </table:table-cell>
          <table:table-cell office:value-type="float" office:value="2680">
            <text:p>268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06.15">
            <text:p>206,15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number-columns-repeated="247"/>
        </table:table-row>
        <table:table-row table:style-name="ro1">
          <table:table-cell office:value-type="string">
            <text:p>Gruppe: BSG Festo Sparte Rad</text:p>
          </table:table-cell>
          <table:table-cell office:value-type="float" office:value="13820">
            <text:p>13820</text:p>
          </table:table-cell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  <table:table-cell office:value-type="float" office:value="32">
            <text:p>32</text:p>
          </table:table-cell>
          <table:table-cell office:value-type="float" office:value="197.43">
            <text:p>197,43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number-columns-repeated="247"/>
        </table:table-row>
        <table:table-row table:style-name="ro1">
          <table:table-cell office:value-type="string">
            <text:p>Gruppe: 210 plus</text:p>
          </table:table-cell>
          <table:table-cell office:value-type="float" office:value="5050">
            <text:p>5050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02">
            <text:p>202,00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number-columns-repeated="247"/>
        </table:table-row>
        <table:table-row table:style-name="ro1">
          <table:table-cell office:value-type="string">
            <text:p>Gruppe: Alpenschrats</text:p>
          </table:table-cell>
          <table:table-cell office:value-type="float" office:value="3680">
            <text:p>368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04.44">
            <text:p>204,44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number-columns-repeated="247"/>
        </table:table-row>
        <table:table-row table:style-name="ro1">
          <table:table-cell office:value-type="string">
            <text:p>Gruppe: Eberspächer Kurbeltreter</text:p>
          </table:table-cell>
          <table:table-cell office:value-type="float" office:value="6970">
            <text:p>6970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99.14">
            <text:p>199,14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Gruppe: Jammer und Elend</text:p>
          </table:table-cell>
          <table:table-cell table:style-name="ce4" office:value-type="float" office:value="2260">
            <text:p>226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5.45">
            <text:p>205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42">
            <text:p>42</text:p>
          </table:table-cell>
          <table:table-cell table:style-name="ce8"/>
          <table:table-cell table:number-columns-repeated="247"/>
        </table:table-row>
        <table:table-row table:style-name="ro1">
          <table:table-cell office:value-type="string">
            <text:p>Gruppe: Robert Bosch GmbH</text:p>
          </table:table-cell>
          <table:table-cell office:value-type="float" office:value="4250">
            <text:p>4250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02.38">
            <text:p>202,38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number-columns-repeated="247"/>
        </table:table-row>
        <table:table-row table:style-name="ro1">
          <table:table-cell office:value-type="string">
            <text:p>Gruppe: WMF BKK AST Süßen</text:p>
          </table:table-cell>
          <table:table-cell office:value-type="float" office:value="5010">
            <text:p>501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00.4">
            <text:p>200,40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number-columns-repeated="247"/>
        </table:table-row>
        <table:table-row table:style-name="ro1">
          <table:table-cell office:value-type="string">
            <text:p>Gruppe: RKV Denkendorf</text:p>
          </table:table-cell>
          <table:table-cell office:value-type="float" office:value="2860">
            <text:p>286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04.29">
            <text:p>204,29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number-columns-repeated="247"/>
        </table:table-row>
        <table:table-row table:style-name="ro1">
          <table:table-cell office:value-type="string">
            <text:p>Team 110 Göppingen</text:p>
          </table:table-cell>
          <table:table-cell office:value-type="float" office:value="5380">
            <text:p>5380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99.26">
            <text:p>199,2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table:style-name="ce7" office:value-type="float" office:value="31">
            <text:p>31</text:p>
          </table:table-cell>
          <table:table-cell table:number-columns-repeated="247"/>
        </table:table-row>
        <table:table-row table:style-name="ro1">
          <table:table-cell office:value-type="string">
            <text:p>Gruppe: Fuel Cell Team Nabern</text:p>
          </table:table-cell>
          <table:table-cell office:value-type="float" office:value="4620">
            <text:p>4620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00.87">
            <text:p>200,87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number-columns-repeated="247"/>
        </table:table-row>
        <table:table-row table:style-name="ro1">
          <table:table-cell office:value-type="string">
            <text:p>Gruppe: TSG Reutlingen Tria</text:p>
          </table:table-cell>
          <table:table-cell office:value-type="float" office:value="2850">
            <text:p>285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03.57">
            <text:p>203,57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number-columns-repeated="247"/>
        </table:table-row>
        <table:table-row table:style-name="ro1">
          <table:table-cell office:value-type="string">
            <text:p>Gruppe: MOOG</text:p>
          </table:table-cell>
          <table:table-cell office:value-type="float" office:value="4800">
            <text:p>480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00">
            <text:p>200,00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number-columns-repeated="247"/>
        </table:table-row>
        <table:table-row table:style-name="ro1">
          <table:table-cell office:value-type="string">
            <text:p>Gruppe: MAPAL Team</text:p>
          </table:table-cell>
          <table:table-cell office:value-type="float" office:value="6510">
            <text:p>6510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197.27">
            <text:p>197,27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number-columns-repeated="247"/>
        </table:table-row>
        <table:table-row table:style-name="ro1">
          <table:table-cell office:value-type="string">
            <text:p>Rock'n'Roll Club Petticoat</text:p>
          </table:table-cell>
          <table:table-cell office:value-type="float" office:value="4020">
            <text:p>402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01">
            <text:p>201,00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number-columns-repeated="247"/>
        </table:table-row>
        <table:table-row table:style-name="ro1">
          <table:table-cell office:value-type="string">
            <text:p>Gruppe: TV Altenstadt</text:p>
          </table:table-cell>
          <table:table-cell office:value-type="float" office:value="3430">
            <text:p>343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01.76">
            <text:p>201,76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Gruppe: TV Immenstadt Triathlon</text:p>
          </table:table-cell>
          <table:table-cell table:style-name="ce4" office:value-type="float" office:value="2230">
            <text:p>223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2.73">
            <text:p>203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3">
            <text:p>33</text:p>
          </table:table-cell>
          <table:table-cell table:style-name="ce8"/>
          <table:table-cell table:number-columns-repeated="247"/>
        </table:table-row>
        <table:table-row table:style-name="ro1">
          <table:table-cell office:value-type="string">
            <text:p>Team Ottenbach</text:p>
          </table:table-cell>
          <table:table-cell office:value-type="float" office:value="5720">
            <text:p>5720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197.24">
            <text:p>197,24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number-columns-repeated="247"/>
        </table:table-row>
        <table:table-row table:style-name="ro1">
          <table:table-cell office:value-type="string">
            <text:p>Gruppe: Hogy-Rennt</text:p>
          </table:table-cell>
          <table:table-cell office:value-type="float" office:value="6410">
            <text:p>6410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194.24">
            <text:p>194,24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Gruppe: Vector Informatik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2">
            <text:p>202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9">
            <text:p>29</text:p>
          </table:table-cell>
          <table:table-cell table:style-name="ce8"/>
          <table:table-cell table:number-columns-repeated="247"/>
        </table:table-row>
        <table:table-row table:style-name="ro1">
          <table:table-cell office:value-type="string">
            <text:p>Gruppe: Albcrawlers</text:p>
          </table:table-cell>
          <table:table-cell office:value-type="float" office:value="3370">
            <text:p>337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98.24">
            <text:p>198,24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number-columns-repeated="247"/>
        </table:table-row>
        <table:table-row table:style-name="ro1">
          <table:table-cell office:value-type="string">
            <text:p>Team TRW</text:p>
          </table:table-cell>
          <table:table-cell office:value-type="float" office:value="3160">
            <text:p>3160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97.5">
            <text:p>197,50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number-columns-repeated="247"/>
        </table:table-row>
        <table:table-row table:style-name="ro1">
          <table:table-cell office:value-type="string">
            <text:p>Gruppe: Tour Magazin Forum Member</text:p>
          </table:table-cell>
          <table:table-cell office:value-type="float" office:value="2970">
            <text:p>2970</text:p>
          </table:table-cell>
          <table:table-cell table:number-columns-repeated="2"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98">
            <text:p>198,00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number-columns-repeated="247"/>
        </table:table-row>
        <table:table-row table:style-name="ro1">
          <table:table-cell office:value-type="string">
            <text:p>Optik-Zimmermann-Racing-Team</text:p>
          </table:table-cell>
          <table:table-cell office:value-type="float" office:value="3540">
            <text:p>354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96.67">
            <text:p>196,67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number-columns-repeated="247"/>
        </table:table-row>
        <table:table-row table:style-name="ro1">
          <table:table-cell office:value-type="string">
            <text:p>Team roboter.de</text:p>
          </table:table-cell>
          <table:table-cell office:value-type="float" office:value="3510">
            <text:p>351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95">
            <text:p>195,0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number-columns-repeated="247"/>
        </table:table-row>
        <table:table-row table:style-name="ro1">
          <table:table-cell office:value-type="string">
            <text:p>Team Albwerk</text:p>
          </table:table-cell>
          <table:table-cell office:value-type="float" office:value="3880">
            <text:p>3880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94">
            <text:p>194,0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Gruppe: Fahrradladen Zell</text:p>
          </table:table-cell>
          <table:table-cell table:style-name="ce4" office:value-type="float" office:value="1980">
            <text:p>198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8">
            <text:p>198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9">
            <text:p>19</text:p>
          </table:table-cell>
          <table:table-cell table:style-name="ce8"/>
          <table:table-cell table:number-columns-repeated="247"/>
        </table:table-row>
        <table:table-row table:style-name="ro1">
          <table:table-cell office:value-type="string">
            <text:p>Team Fitnesspark Gymnasion</text:p>
          </table:table-cell>
          <table:table-cell office:value-type="float" office:value="2720">
            <text:p>272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94.29">
            <text:p>194,29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number-columns-repeated="247"/>
        </table:table-row>
        <table:table-row table:style-name="ro1">
          <table:table-cell office:value-type="string">
            <text:p>Team Meister</text:p>
          </table:table-cell>
          <table:table-cell office:value-type="float" office:value="2720">
            <text:p>272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94.29">
            <text:p>194,29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number-columns-repeated="247"/>
        </table:table-row>
        <table:table-row table:style-name="ro1">
          <table:table-cell office:value-type="string">
            <text:p>Gruppe: punkt_8_team</text:p>
          </table:table-cell>
          <table:table-cell office:value-type="float" office:value="3630">
            <text:p>3630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91.05">
            <text:p>191,0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number-columns-repeated="247"/>
        </table:table-row>
        <table:table-row table:style-name="ro1">
          <table:table-cell office:value-type="string">
            <text:p>Gruppe: Schmankerl Team</text:p>
          </table:table-cell>
          <table:table-cell office:value-type="float" office:value="3290">
            <text:p>329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style-name="ce3" office:value-type="float" office:value="193.53">
            <text:p>19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Gruppe: Hof-Racing-Team</text:p>
          </table:table-cell>
          <table:table-cell table:style-name="ce4" office:value-type="float" office:value="1770">
            <text:p>177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6.67">
            <text:p>19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3">
            <text:p>13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2" office:value-type="string">
            <text:p>Gruppe: soul &amp; body</text:p>
          </table:table-cell>
          <table:table-cell table:style-name="ce4" office:value-type="float" office:value="2130">
            <text:p>213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3.64">
            <text:p>19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8"/>
          <table:table-cell table:number-columns-repeated="247"/>
        </table:table-row>
        <table:table-row table:style-name="ro1">
          <table:table-cell office:value-type="string">
            <text:p>Behr Radsportgruppe</text:p>
          </table:table-cell>
          <table:table-cell office:value-type="float" office:value="2660">
            <text:p>266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90">
            <text:p>190,0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number-columns-repeated="247"/>
        </table:table-row>
        <table:table-row table:style-name="ro1">
          <table:table-cell office:value-type="string">
            <text:p>Gruppe: Abt-Elektrotechnik</text:p>
          </table:table-cell>
          <table:table-cell office:value-type="float" office:value="2320">
            <text:p>2320</text:p>
          </table:table-cell>
          <table:table-cell table:number-columns-repeated="2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93.33">
            <text:p>193,3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7" office:value-type="float" office:value="51">
            <text:p>51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Gruppe: TSV Wolfschlugen</text:p>
          </table:table-cell>
          <table:table-cell table:style-name="ce4" office:value-type="float" office:value="1900">
            <text:p>190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0">
            <text:p>19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2" office:value-type="string">
            <text:p>EnBW-Radsportgruppe</text:p>
          </table:table-cell>
          <table:table-cell table:style-name="ce4" office:value-type="float" office:value="1330">
            <text:p>133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0">
            <text:p>19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2" office:value-type="string">
            <text:p>Gruppe: Mos Eisley's</text:p>
          </table:table-cell>
          <table:table-cell table:style-name="ce4" office:value-type="float" office:value="1330">
            <text:p>133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0">
            <text:p>19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247"/>
        </table:table-row>
        <table:table-row table:style-name="ro1" table:number-rows-repeated="6546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_Liste" table:style-name="ta2" table:print="false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250" table:default-cell-style-name="ce13"/>
        <table:table-row table:style-name="ro2">
          <table:table-cell office:value-type="string">
            <text:p>ST_N</text:p>
          </table:table-cell>
          <table:table-cell office:value-type="string">
            <text:p>GR_NAME</text:p>
          </table:table-cell>
          <table:table-cell office:value-type="string">
            <text:p>NACHNAME</text:p>
          </table:table-cell>
          <table:table-cell office:value-type="string">
            <text:p>VORNAME</text:p>
          </table:table-cell>
          <table:table-cell office:value-type="string">
            <text:p>STR</text:p>
          </table:table-cell>
          <table:table-cell table:number-columns-repeated="251"/>
        </table:table-row>
        <table:table-row table:style-name="ro2">
          <table:table-cell office:value-type="float" office:value="1304">
            <text:p>1304</text:p>
          </table:table-cell>
          <table:table-cell office:value-type="string">
            <text:p>Gruppe: Rolling Bones</text:p>
          </table:table-cell>
          <table:table-cell office:value-type="string">
            <text:p>ADAMS</text:p>
          </table:table-cell>
          <table:table-cell office:value-type="string">
            <text:p>DOMINIK</text:p>
          </table:table-cell>
          <table:table-cell table:number-columns-repeated="2"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86">
            <text:p>1286</text:p>
          </table:table-cell>
          <table:table-cell office:value-type="string">
            <text:p>Gruppe: Rolling Bones</text:p>
          </table:table-cell>
          <table:table-cell office:value-type="string">
            <text:p>AMMER</text:p>
          </table:table-cell>
          <table:table-cell office:value-type="string">
            <text:p>BERND</text:p>
          </table:table-cell>
          <table:table-cell office:value-type="string">
            <text:p>25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22">
            <text:p>1322</text:p>
          </table:table-cell>
          <table:table-cell office:value-type="string">
            <text:p>Gruppe: Rolling Bones</text:p>
          </table:table-cell>
          <table:table-cell office:value-type="string">
            <text:p>AUER</text:p>
          </table:table-cell>
          <table:table-cell office:value-type="string">
            <text:p>RITA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75">
            <text:p>1275</text:p>
          </table:table-cell>
          <table:table-cell office:value-type="string">
            <text:p>Gruppe: Rolling Bones</text:p>
          </table:table-cell>
          <table:table-cell office:value-type="string">
            <text:p>BACKHAUS</text:p>
          </table:table-cell>
          <table:table-cell office:value-type="string">
            <text:p>MANFRED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50">
            <text:p>1350</text:p>
          </table:table-cell>
          <table:table-cell office:value-type="string">
            <text:p>Gruppe: Rolling Bones</text:p>
          </table:table-cell>
          <table:table-cell office:value-type="string">
            <text:p>BÄSSLER</text:p>
          </table:table-cell>
          <table:table-cell office:value-type="string">
            <text:p>WERNER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88">
            <text:p>1288</text:p>
          </table:table-cell>
          <table:table-cell office:value-type="string">
            <text:p>Gruppe: Rolling Bones</text:p>
          </table:table-cell>
          <table:table-cell office:value-type="string">
            <text:p>BÄUERLE</text:p>
          </table:table-cell>
          <table:table-cell office:value-type="string">
            <text:p>PETER</text:p>
          </table:table-cell>
          <table:table-cell office:value-type="string">
            <text:p>25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34">
            <text:p>1334</text:p>
          </table:table-cell>
          <table:table-cell office:value-type="string">
            <text:p>Gruppe: Rolling Bones</text:p>
          </table:table-cell>
          <table:table-cell office:value-type="string">
            <text:p>BECK</text:p>
          </table:table-cell>
          <table:table-cell office:value-type="string">
            <text:p>DIETER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69">
            <text:p>1269</text:p>
          </table:table-cell>
          <table:table-cell office:value-type="string">
            <text:p>Gruppe: Rolling Bones</text:p>
          </table:table-cell>
          <table:table-cell office:value-type="string">
            <text:p>BEHLING</text:p>
          </table:table-cell>
          <table:table-cell office:value-type="string">
            <text:p>NORMAN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81">
            <text:p>1281</text:p>
          </table:table-cell>
          <table:table-cell office:value-type="string">
            <text:p>Gruppe: Rolling Bones</text:p>
          </table:table-cell>
          <table:table-cell office:value-type="string">
            <text:p>BENGEL</text:p>
          </table:table-cell>
          <table:table-cell office:value-type="string">
            <text:p>JÖRG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52">
            <text:p>1352</text:p>
          </table:table-cell>
          <table:table-cell office:value-type="string">
            <text:p>Gruppe: Rolling Bones</text:p>
          </table:table-cell>
          <table:table-cell office:value-type="string">
            <text:p>BOHN</text:p>
          </table:table-cell>
          <table:table-cell office:value-type="string">
            <text:p>ROGER</text:p>
          </table:table-cell>
          <table:table-cell table:number-columns-repeated="2"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99">
            <text:p>1299</text:p>
          </table:table-cell>
          <table:table-cell office:value-type="string">
            <text:p>Gruppe: Rolling Bones</text:p>
          </table:table-cell>
          <table:table-cell office:value-type="string">
            <text:p>BOSCH</text:p>
          </table:table-cell>
          <table:table-cell office:value-type="string">
            <text:p>RALPH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76">
            <text:p>1276</text:p>
          </table:table-cell>
          <table:table-cell office:value-type="string">
            <text:p>Gruppe: Rolling Bones</text:p>
          </table:table-cell>
          <table:table-cell office:value-type="string">
            <text:p>BRAIGER</text:p>
          </table:table-cell>
          <table:table-cell office:value-type="string">
            <text:p>WOLFGANG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70">
            <text:p>1270</text:p>
          </table:table-cell>
          <table:table-cell office:value-type="string">
            <text:p>Gruppe: Rolling Bones</text:p>
          </table:table-cell>
          <table:table-cell office:value-type="string">
            <text:p>BRAND</text:p>
          </table:table-cell>
          <table:table-cell office:value-type="string">
            <text:p>JÜRGEN</text:p>
          </table:table-cell>
          <table:table-cell table:number-columns-repeated="2"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65">
            <text:p>1265</text:p>
          </table:table-cell>
          <table:table-cell office:value-type="string">
            <text:p>Gruppe: Rolling Bones</text:p>
          </table:table-cell>
          <table:table-cell office:value-type="string">
            <text:p>BRAUN</text:p>
          </table:table-cell>
          <table:table-cell office:value-type="string">
            <text:p>THOMAS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41">
            <text:p>1241</text:p>
          </table:table-cell>
          <table:table-cell office:value-type="string">
            <text:p>Gruppe: Rolling Bones</text:p>
          </table:table-cell>
          <table:table-cell office:value-type="string">
            <text:p>BRENNER</text:p>
          </table:table-cell>
          <table:table-cell office:value-type="string">
            <text:p>ANDREAS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28">
            <text:p>1228</text:p>
          </table:table-cell>
          <table:table-cell office:value-type="string">
            <text:p>Gruppe: Rolling Bones</text:p>
          </table:table-cell>
          <table:table-cell office:value-type="string">
            <text:p>BUCHALI</text:p>
          </table:table-cell>
          <table:table-cell office:value-type="string">
            <text:p>FRED</text:p>
          </table:table-cell>
          <table:table-cell office:value-type="string">
            <text:p>28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72">
            <text:p>1272</text:p>
          </table:table-cell>
          <table:table-cell office:value-type="string">
            <text:p>Gruppe: Rolling Bones</text:p>
          </table:table-cell>
          <table:table-cell office:value-type="string">
            <text:p>BUCHWALD</text:p>
          </table:table-cell>
          <table:table-cell office:value-type="string">
            <text:p>BERND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55">
            <text:p>1255</text:p>
          </table:table-cell>
          <table:table-cell office:value-type="string">
            <text:p>Gruppe: Rolling Bones</text:p>
          </table:table-cell>
          <table:table-cell office:value-type="string">
            <text:p>BUNDSCHUH</text:p>
          </table:table-cell>
          <table:table-cell office:value-type="string">
            <text:p>MARKUS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45">
            <text:p>1345</text:p>
          </table:table-cell>
          <table:table-cell office:value-type="string">
            <text:p>Gruppe: Rolling Bones</text:p>
          </table:table-cell>
          <table:table-cell office:value-type="string">
            <text:p>BUNKOFER</text:p>
          </table:table-cell>
          <table:table-cell office:value-type="string">
            <text:p>ARNE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21">
            <text:p>1321</text:p>
          </table:table-cell>
          <table:table-cell office:value-type="string">
            <text:p>Gruppe: Rolling Bones</text:p>
          </table:table-cell>
          <table:table-cell office:value-type="string">
            <text:p>BUSCH</text:p>
          </table:table-cell>
          <table:table-cell office:value-type="string">
            <text:p>DIRK</text:p>
          </table:table-cell>
          <table:table-cell table:number-columns-repeated="2"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46">
            <text:p>1346</text:p>
          </table:table-cell>
          <table:table-cell office:value-type="string">
            <text:p>Gruppe: Rolling Bones</text:p>
          </table:table-cell>
          <table:table-cell office:value-type="string">
            <text:p>CLEVE</text:p>
          </table:table-cell>
          <table:table-cell office:value-type="string">
            <text:p>ANDREA KATHARIN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59">
            <text:p>1359</text:p>
          </table:table-cell>
          <table:table-cell office:value-type="string">
            <text:p>Gruppe: Rolling Bones</text:p>
          </table:table-cell>
          <table:table-cell office:value-type="string">
            <text:p>DEUBZER</text:p>
          </table:table-cell>
          <table:table-cell office:value-type="string">
            <text:p>ELKE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07">
            <text:p>1307</text:p>
          </table:table-cell>
          <table:table-cell office:value-type="string">
            <text:p>Gruppe: Rolling Bones</text:p>
          </table:table-cell>
          <table:table-cell office:value-type="string">
            <text:p>DEUSCHLE</text:p>
          </table:table-cell>
          <table:table-cell office:value-type="string">
            <text:p>HARTMUT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58">
            <text:p>1258</text:p>
          </table:table-cell>
          <table:table-cell office:value-type="string">
            <text:p>Gruppe: Rolling Bones</text:p>
          </table:table-cell>
          <table:table-cell office:value-type="string">
            <text:p>DI LIETO</text:p>
          </table:table-cell>
          <table:table-cell office:value-type="string">
            <text:p>LIVIO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59">
            <text:p>1259</text:p>
          </table:table-cell>
          <table:table-cell office:value-type="string">
            <text:p>Gruppe: Rolling Bones</text:p>
          </table:table-cell>
          <table:table-cell office:value-type="string">
            <text:p>DI LIETO</text:p>
          </table:table-cell>
          <table:table-cell office:value-type="string">
            <text:p>MARTINA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05">
            <text:p>1305</text:p>
          </table:table-cell>
          <table:table-cell office:value-type="string">
            <text:p>Gruppe: Rolling Bones</text:p>
          </table:table-cell>
          <table:table-cell office:value-type="string">
            <text:p>DÖRING</text:p>
          </table:table-cell>
          <table:table-cell office:value-type="string">
            <text:p>ANDREAS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29">
            <text:p>1229</text:p>
          </table:table-cell>
          <table:table-cell office:value-type="string">
            <text:p>Gruppe: Rolling Bones</text:p>
          </table:table-cell>
          <table:table-cell office:value-type="string">
            <text:p>DR. WALTER</text:p>
          </table:table-cell>
          <table:table-cell office:value-type="string">
            <text:p>FRANK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68">
            <text:p>1268</text:p>
          </table:table-cell>
          <table:table-cell office:value-type="string">
            <text:p>Gruppe: Rolling Bones</text:p>
          </table:table-cell>
          <table:table-cell office:value-type="string">
            <text:p>DROHM</text:p>
          </table:table-cell>
          <table:table-cell office:value-type="string">
            <text:p>THOMAS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25">
            <text:p>1325</text:p>
          </table:table-cell>
          <table:table-cell office:value-type="string">
            <text:p>Gruppe: Rolling Bones</text:p>
          </table:table-cell>
          <table:table-cell office:value-type="string">
            <text:p>ECHANIZ</text:p>
          </table:table-cell>
          <table:table-cell office:value-type="string">
            <text:p>AITOR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42">
            <text:p>1242</text:p>
          </table:table-cell>
          <table:table-cell office:value-type="string">
            <text:p>Gruppe: Rolling Bones</text:p>
          </table:table-cell>
          <table:table-cell office:value-type="string">
            <text:p>ECKART</text:p>
          </table:table-cell>
          <table:table-cell office:value-type="string">
            <text:p>GÜNTER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43">
            <text:p>1243</text:p>
          </table:table-cell>
          <table:table-cell office:value-type="string">
            <text:p>Gruppe: Rolling Bones</text:p>
          </table:table-cell>
          <table:table-cell office:value-type="string">
            <text:p>EINSLE</text:p>
          </table:table-cell>
          <table:table-cell office:value-type="string">
            <text:p>XAVER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93">
            <text:p>1293</text:p>
          </table:table-cell>
          <table:table-cell office:value-type="string">
            <text:p>Gruppe: Rolling Bones</text:p>
          </table:table-cell>
          <table:table-cell office:value-type="string">
            <text:p>FEUERBACHER</text:p>
          </table:table-cell>
          <table:table-cell office:value-type="string">
            <text:p>BERTRAM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61">
            <text:p>1261</text:p>
          </table:table-cell>
          <table:table-cell office:value-type="string">
            <text:p>Gruppe: Rolling Bones</text:p>
          </table:table-cell>
          <table:table-cell office:value-type="string">
            <text:p>FUCHS</text:p>
          </table:table-cell>
          <table:table-cell office:value-type="string">
            <text:p>DANIEL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55">
            <text:p>1355</text:p>
          </table:table-cell>
          <table:table-cell office:value-type="string">
            <text:p>Gruppe: Rolling Bones</text:p>
          </table:table-cell>
          <table:table-cell office:value-type="string">
            <text:p>GEIGER</text:p>
          </table:table-cell>
          <table:table-cell office:value-type="string">
            <text:p>RAPHAEL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33">
            <text:p>1233</text:p>
          </table:table-cell>
          <table:table-cell office:value-type="string">
            <text:p>Gruppe: Rolling Bones</text:p>
          </table:table-cell>
          <table:table-cell office:value-type="string">
            <text:p>GERLACH</text:p>
          </table:table-cell>
          <table:table-cell office:value-type="string">
            <text:p>STEFAN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27">
            <text:p>1327</text:p>
          </table:table-cell>
          <table:table-cell office:value-type="string">
            <text:p>Gruppe: Rolling Bones</text:p>
          </table:table-cell>
          <table:table-cell office:value-type="string">
            <text:p>GIRSCH</text:p>
          </table:table-cell>
          <table:table-cell office:value-type="string">
            <text:p>PETRA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06">
            <text:p>1306</text:p>
          </table:table-cell>
          <table:table-cell office:value-type="string">
            <text:p>Gruppe: Rolling Bones</text:p>
          </table:table-cell>
          <table:table-cell office:value-type="string">
            <text:p>GREMMELSPACHER</text:p>
          </table:table-cell>
          <table:table-cell office:value-type="string">
            <text:p>ROLAND</text:p>
          </table:table-cell>
          <table:table-cell table:number-columns-repeated="2"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32">
            <text:p>1232</text:p>
          </table:table-cell>
          <table:table-cell office:value-type="string">
            <text:p>Gruppe: Rolling Bones</text:p>
          </table:table-cell>
          <table:table-cell office:value-type="string">
            <text:p>GRIESER</text:p>
          </table:table-cell>
          <table:table-cell office:value-type="string">
            <text:p>JOCHEN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44">
            <text:p>1244</text:p>
          </table:table-cell>
          <table:table-cell office:value-type="string">
            <text:p>Gruppe: Rolling Bones</text:p>
          </table:table-cell>
          <table:table-cell office:value-type="string">
            <text:p>GRIMM</text:p>
          </table:table-cell>
          <table:table-cell office:value-type="string">
            <text:p>HENRY E.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17">
            <text:p>1317</text:p>
          </table:table-cell>
          <table:table-cell office:value-type="string">
            <text:p>Gruppe: Rolling Bones</text:p>
          </table:table-cell>
          <table:table-cell office:value-type="string">
            <text:p>GROß</text:p>
          </table:table-cell>
          <table:table-cell office:value-type="string">
            <text:p>SUSANNE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87">
            <text:p>1287</text:p>
          </table:table-cell>
          <table:table-cell office:value-type="string">
            <text:p>Gruppe: Rolling Bones</text:p>
          </table:table-cell>
          <table:table-cell office:value-type="string">
            <text:p>GSCHWIND</text:p>
          </table:table-cell>
          <table:table-cell office:value-type="string">
            <text:p>BERND</text:p>
          </table:table-cell>
          <table:table-cell table:number-columns-repeated="2"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71">
            <text:p>1271</text:p>
          </table:table-cell>
          <table:table-cell office:value-type="string">
            <text:p>Gruppe: Rolling Bones</text:p>
          </table:table-cell>
          <table:table-cell office:value-type="string">
            <text:p>HAACK</text:p>
          </table:table-cell>
          <table:table-cell office:value-type="string">
            <text:p>ULRICH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48">
            <text:p>1248</text:p>
          </table:table-cell>
          <table:table-cell office:value-type="string">
            <text:p>Gruppe: Rolling Bones</text:p>
          </table:table-cell>
          <table:table-cell office:value-type="string">
            <text:p>HAUSER</text:p>
          </table:table-cell>
          <table:table-cell office:value-type="string">
            <text:p>HENNING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77">
            <text:p>1277</text:p>
          </table:table-cell>
          <table:table-cell office:value-type="string">
            <text:p>Gruppe: Rolling Bones</text:p>
          </table:table-cell>
          <table:table-cell office:value-type="string">
            <text:p>HERMANS</text:p>
          </table:table-cell>
          <table:table-cell office:value-type="string">
            <text:p>ERWIN</text:p>
          </table:table-cell>
          <table:table-cell table:number-columns-repeated="2"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85">
            <text:p>1285</text:p>
          </table:table-cell>
          <table:table-cell office:value-type="string">
            <text:p>Gruppe: Rolling Bones</text:p>
          </table:table-cell>
          <table:table-cell office:value-type="string">
            <text:p>HOLZ</text:p>
          </table:table-cell>
          <table:table-cell office:value-type="string">
            <text:p>DIETER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60">
            <text:p>1360</text:p>
          </table:table-cell>
          <table:table-cell office:value-type="string">
            <text:p>Gruppe: Rolling Bones</text:p>
          </table:table-cell>
          <table:table-cell office:value-type="string">
            <text:p>HÜBLER</text:p>
          </table:table-cell>
          <table:table-cell office:value-type="string">
            <text:p>ARNE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26">
            <text:p>1326</text:p>
          </table:table-cell>
          <table:table-cell office:value-type="string">
            <text:p>Gruppe: Rolling Bones</text:p>
          </table:table-cell>
          <table:table-cell office:value-type="string">
            <text:p>HÜBLER</text:p>
          </table:table-cell>
          <table:table-cell office:value-type="string">
            <text:p>MARK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44">
            <text:p>1344</text:p>
          </table:table-cell>
          <table:table-cell office:value-type="string">
            <text:p>Gruppe: Rolling Bones</text:p>
          </table:table-cell>
          <table:table-cell office:value-type="string">
            <text:p>HUMMEL</text:p>
          </table:table-cell>
          <table:table-cell office:value-type="string">
            <text:p>JOCHEN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10">
            <text:p>1310</text:p>
          </table:table-cell>
          <table:table-cell office:value-type="string">
            <text:p>Gruppe: Rolling Bones</text:p>
          </table:table-cell>
          <table:table-cell office:value-type="string">
            <text:p>HUMMEL</text:p>
          </table:table-cell>
          <table:table-cell office:value-type="string">
            <text:p>VOLKER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32">
            <text:p>1332</text:p>
          </table:table-cell>
          <table:table-cell office:value-type="string">
            <text:p>Gruppe: Rolling Bones</text:p>
          </table:table-cell>
          <table:table-cell office:value-type="string">
            <text:p>JEUTHER</text:p>
          </table:table-cell>
          <table:table-cell office:value-type="string">
            <text:p>THOMAS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27">
            <text:p>1227</text:p>
          </table:table-cell>
          <table:table-cell office:value-type="string">
            <text:p>Gruppe: Rolling Bones</text:p>
          </table:table-cell>
          <table:table-cell office:value-type="string">
            <text:p>JIRSCHIK</text:p>
          </table:table-cell>
          <table:table-cell office:value-type="string">
            <text:p>WALTER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51">
            <text:p>1251</text:p>
          </table:table-cell>
          <table:table-cell office:value-type="string">
            <text:p>Gruppe: Rolling Bones</text:p>
          </table:table-cell>
          <table:table-cell office:value-type="string">
            <text:p>JOHNA</text:p>
          </table:table-cell>
          <table:table-cell office:value-type="string">
            <text:p>NORBERT</text:p>
          </table:table-cell>
          <table:table-cell office:value-type="string">
            <text:p>25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08">
            <text:p>1308</text:p>
          </table:table-cell>
          <table:table-cell office:value-type="string">
            <text:p>Gruppe: Rolling Bones</text:p>
          </table:table-cell>
          <table:table-cell office:value-type="string">
            <text:p>KAMPRATH</text:p>
          </table:table-cell>
          <table:table-cell office:value-type="string">
            <text:p>RALF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54">
            <text:p>1254</text:p>
          </table:table-cell>
          <table:table-cell office:value-type="string">
            <text:p>Gruppe: Rolling Bones</text:p>
          </table:table-cell>
          <table:table-cell office:value-type="string">
            <text:p>KICHERER-RUPP</text:p>
          </table:table-cell>
          <table:table-cell office:value-type="string">
            <text:p>JUTTA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64">
            <text:p>1264</text:p>
          </table:table-cell>
          <table:table-cell office:value-type="string">
            <text:p>Gruppe: Rolling Bones</text:p>
          </table:table-cell>
          <table:table-cell office:value-type="string">
            <text:p>KIERNMAIR</text:p>
          </table:table-cell>
          <table:table-cell office:value-type="string">
            <text:p>ALEXANDER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47">
            <text:p>1247</text:p>
          </table:table-cell>
          <table:table-cell office:value-type="string">
            <text:p>Gruppe: Rolling Bones</text:p>
          </table:table-cell>
          <table:table-cell office:value-type="string">
            <text:p>KILGUS</text:p>
          </table:table-cell>
          <table:table-cell office:value-type="string">
            <text:p>PETER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48">
            <text:p>1348</text:p>
          </table:table-cell>
          <table:table-cell office:value-type="string">
            <text:p>Gruppe: Rolling Bones</text:p>
          </table:table-cell>
          <table:table-cell office:value-type="string">
            <text:p>KLASS</text:p>
          </table:table-cell>
          <table:table-cell office:value-type="string">
            <text:p>TOBIAS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66">
            <text:p>1266</text:p>
          </table:table-cell>
          <table:table-cell office:value-type="string">
            <text:p>Gruppe: Rolling Bones</text:p>
          </table:table-cell>
          <table:table-cell office:value-type="string">
            <text:p>KLEESATTEL</text:p>
          </table:table-cell>
          <table:table-cell office:value-type="string">
            <text:p>THILO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20">
            <text:p>1320</text:p>
          </table:table-cell>
          <table:table-cell office:value-type="string">
            <text:p>Gruppe: Rolling Bones</text:p>
          </table:table-cell>
          <table:table-cell office:value-type="string">
            <text:p>KLEIN</text:p>
          </table:table-cell>
          <table:table-cell office:value-type="string">
            <text:p>GERHARD</text:p>
          </table:table-cell>
          <table:table-cell office:value-type="string">
            <text:p>28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03">
            <text:p>1303</text:p>
          </table:table-cell>
          <table:table-cell office:value-type="string">
            <text:p>Gruppe: Rolling Bones</text:p>
          </table:table-cell>
          <table:table-cell office:value-type="string">
            <text:p>KLEIN</text:p>
          </table:table-cell>
          <table:table-cell office:value-type="string">
            <text:p>GÜNTER</text:p>
          </table:table-cell>
          <table:table-cell office:value-type="string">
            <text:p>25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82">
            <text:p>1282</text:p>
          </table:table-cell>
          <table:table-cell office:value-type="string">
            <text:p>Gruppe: Rolling Bones</text:p>
          </table:table-cell>
          <table:table-cell office:value-type="string">
            <text:p>KNOLL</text:p>
          </table:table-cell>
          <table:table-cell office:value-type="string">
            <text:p>HANSPETER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13">
            <text:p>1313</text:p>
          </table:table-cell>
          <table:table-cell office:value-type="string">
            <text:p>Gruppe: Rolling Bones</text:p>
          </table:table-cell>
          <table:table-cell office:value-type="string">
            <text:p>KOPP</text:p>
          </table:table-cell>
          <table:table-cell office:value-type="string">
            <text:p>ALEXANDER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26">
            <text:p>1226</text:p>
          </table:table-cell>
          <table:table-cell office:value-type="string">
            <text:p>Gruppe: Rolling Bones</text:p>
          </table:table-cell>
          <table:table-cell office:value-type="string">
            <text:p>KROENER</text:p>
          </table:table-cell>
          <table:table-cell office:value-type="string">
            <text:p>UWE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84">
            <text:p>1284</text:p>
          </table:table-cell>
          <table:table-cell office:value-type="string">
            <text:p>Gruppe: Rolling Bones</text:p>
          </table:table-cell>
          <table:table-cell office:value-type="string">
            <text:p>KUBIS</text:p>
          </table:table-cell>
          <table:table-cell office:value-type="string">
            <text:p>ERNST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01">
            <text:p>1301</text:p>
          </table:table-cell>
          <table:table-cell office:value-type="string">
            <text:p>Gruppe: Rolling Bones</text:p>
          </table:table-cell>
          <table:table-cell office:value-type="string">
            <text:p>KÜBLER</text:p>
          </table:table-cell>
          <table:table-cell office:value-type="string">
            <text:p>GERHARD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12">
            <text:p>1312</text:p>
          </table:table-cell>
          <table:table-cell office:value-type="string">
            <text:p>Gruppe: Rolling Bones</text:p>
          </table:table-cell>
          <table:table-cell office:value-type="string">
            <text:p>KÜBLER</text:p>
          </table:table-cell>
          <table:table-cell office:value-type="string">
            <text:p>FELIX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41">
            <text:p>1341</text:p>
          </table:table-cell>
          <table:table-cell office:value-type="string">
            <text:p>Gruppe: Rolling Bones</text:p>
          </table:table-cell>
          <table:table-cell office:value-type="string">
            <text:p>KURZ</text:p>
          </table:table-cell>
          <table:table-cell office:value-type="string">
            <text:p>UWE</text:p>
          </table:table-cell>
          <table:table-cell office:value-type="string">
            <text:p>28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74">
            <text:p>1274</text:p>
          </table:table-cell>
          <table:table-cell office:value-type="string">
            <text:p>Gruppe: Rolling Bones</text:p>
          </table:table-cell>
          <table:table-cell office:value-type="string">
            <text:p>LANGER</text:p>
          </table:table-cell>
          <table:table-cell office:value-type="string">
            <text:p>LEO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40">
            <text:p>1240</text:p>
          </table:table-cell>
          <table:table-cell office:value-type="string">
            <text:p>Gruppe: Rolling Bones</text:p>
          </table:table-cell>
          <table:table-cell office:value-type="string">
            <text:p>LANGJAHR</text:p>
          </table:table-cell>
          <table:table-cell office:value-type="string">
            <text:p>ANDREAS</text:p>
          </table:table-cell>
          <table:table-cell office:value-type="string">
            <text:p>25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80">
            <text:p>1280</text:p>
          </table:table-cell>
          <table:table-cell office:value-type="string">
            <text:p>Gruppe: Rolling Bones</text:p>
          </table:table-cell>
          <table:table-cell office:value-type="string">
            <text:p>LINDER</text:p>
          </table:table-cell>
          <table:table-cell office:value-type="string">
            <text:p>NIK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40">
            <text:p>1340</text:p>
          </table:table-cell>
          <table:table-cell office:value-type="string">
            <text:p>Gruppe: Rolling Bones</text:p>
          </table:table-cell>
          <table:table-cell office:value-type="string">
            <text:p>LÖHNER</text:p>
          </table:table-cell>
          <table:table-cell office:value-type="string">
            <text:p>WILHELM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95">
            <text:p>1295</text:p>
          </table:table-cell>
          <table:table-cell office:value-type="string">
            <text:p>Gruppe: Rolling Bones</text:p>
          </table:table-cell>
          <table:table-cell office:value-type="string">
            <text:p>LORENZ</text:p>
          </table:table-cell>
          <table:table-cell office:value-type="string">
            <text:p>HANS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11">
            <text:p>1311</text:p>
          </table:table-cell>
          <table:table-cell office:value-type="string">
            <text:p>Gruppe: Rolling Bones</text:p>
          </table:table-cell>
          <table:table-cell office:value-type="string">
            <text:p>LOUIS</text:p>
          </table:table-cell>
          <table:table-cell office:value-type="string">
            <text:p>VOLKER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16">
            <text:p>1316</text:p>
          </table:table-cell>
          <table:table-cell office:value-type="string">
            <text:p>Gruppe: Rolling Bones</text:p>
          </table:table-cell>
          <table:table-cell office:value-type="string">
            <text:p>MAYER</text:p>
          </table:table-cell>
          <table:table-cell office:value-type="string">
            <text:p>WERNER</text:p>
          </table:table-cell>
          <table:table-cell table:number-columns-repeated="2"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38">
            <text:p>1238</text:p>
          </table:table-cell>
          <table:table-cell office:value-type="string">
            <text:p>Gruppe: Rolling Bones</text:p>
          </table:table-cell>
          <table:table-cell office:value-type="string">
            <text:p>MAYER</text:p>
          </table:table-cell>
          <table:table-cell office:value-type="string">
            <text:p>ANDREAS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39">
            <text:p>1239</text:p>
          </table:table-cell>
          <table:table-cell office:value-type="string">
            <text:p>Gruppe: Rolling Bones</text:p>
          </table:table-cell>
          <table:table-cell office:value-type="string">
            <text:p>MAYER-HELLENER</text:p>
          </table:table-cell>
          <table:table-cell office:value-type="string">
            <text:p>SANDRA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78">
            <text:p>1278</text:p>
          </table:table-cell>
          <table:table-cell office:value-type="string">
            <text:p>Gruppe: Rolling Bones</text:p>
          </table:table-cell>
          <table:table-cell office:value-type="string">
            <text:p>MENZINGER</text:p>
          </table:table-cell>
          <table:table-cell office:value-type="string">
            <text:p>WERNER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57">
            <text:p>1257</text:p>
          </table:table-cell>
          <table:table-cell office:value-type="string">
            <text:p>Gruppe: Rolling Bones</text:p>
          </table:table-cell>
          <table:table-cell office:value-type="string">
            <text:p>MEYER</text:p>
          </table:table-cell>
          <table:table-cell office:value-type="string">
            <text:p>STEFAN</text:p>
          </table:table-cell>
          <table:table-cell table:number-columns-repeated="2"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52">
            <text:p>1252</text:p>
          </table:table-cell>
          <table:table-cell office:value-type="string">
            <text:p>Gruppe: Rolling Bones</text:p>
          </table:table-cell>
          <table:table-cell office:value-type="string">
            <text:p>MIETZNER</text:p>
          </table:table-cell>
          <table:table-cell office:value-type="string">
            <text:p>RALPH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97">
            <text:p>1297</text:p>
          </table:table-cell>
          <table:table-cell office:value-type="string">
            <text:p>Gruppe: Rolling Bones</text:p>
          </table:table-cell>
          <table:table-cell office:value-type="string">
            <text:p>NEIKES</text:p>
          </table:table-cell>
          <table:table-cell office:value-type="string">
            <text:p>KORBINIAN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23">
            <text:p>1323</text:p>
          </table:table-cell>
          <table:table-cell office:value-type="string">
            <text:p>Gruppe: Rolling Bones</text:p>
          </table:table-cell>
          <table:table-cell office:value-type="string">
            <text:p>NIEDERER</text:p>
          </table:table-cell>
          <table:table-cell office:value-type="string">
            <text:p>MARKUS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92">
            <text:p>1292</text:p>
          </table:table-cell>
          <table:table-cell office:value-type="string">
            <text:p>Gruppe: Rolling Bones</text:p>
          </table:table-cell>
          <table:table-cell office:value-type="string">
            <text:p>NOTHACKER</text:p>
          </table:table-cell>
          <table:table-cell office:value-type="string">
            <text:p>GOTTHARD</text:p>
          </table:table-cell>
          <table:table-cell office:value-type="string">
            <text:p>25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54">
            <text:p>1354</text:p>
          </table:table-cell>
          <table:table-cell office:value-type="string">
            <text:p>Gruppe: Rolling Bones</text:p>
          </table:table-cell>
          <table:table-cell office:value-type="string">
            <text:p>OLMS</text:p>
          </table:table-cell>
          <table:table-cell office:value-type="string">
            <text:p>KEVIN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49">
            <text:p>1349</text:p>
          </table:table-cell>
          <table:table-cell office:value-type="string">
            <text:p>Gruppe: Rolling Bones</text:p>
          </table:table-cell>
          <table:table-cell office:value-type="string">
            <text:p>ONDERKA</text:p>
          </table:table-cell>
          <table:table-cell office:value-type="string">
            <text:p>ERWIN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31">
            <text:p>1331</text:p>
          </table:table-cell>
          <table:table-cell office:value-type="string">
            <text:p>Gruppe: Rolling Bones</text:p>
          </table:table-cell>
          <table:table-cell office:value-type="string">
            <text:p>OSSWALD</text:p>
          </table:table-cell>
          <table:table-cell office:value-type="string">
            <text:p>VOLKER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25">
            <text:p>1225</text:p>
          </table:table-cell>
          <table:table-cell office:value-type="string">
            <text:p>Gruppe: Rolling Bones</text:p>
          </table:table-cell>
          <table:table-cell office:value-type="string">
            <text:p>OTT</text:p>
          </table:table-cell>
          <table:table-cell office:value-type="string">
            <text:p>AXEL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96">
            <text:p>1296</text:p>
          </table:table-cell>
          <table:table-cell office:value-type="string">
            <text:p>Gruppe: Rolling Bones</text:p>
          </table:table-cell>
          <table:table-cell office:value-type="string">
            <text:p>OTTO</text:p>
          </table:table-cell>
          <table:table-cell office:value-type="string">
            <text:p>SVEN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53">
            <text:p>1353</text:p>
          </table:table-cell>
          <table:table-cell office:value-type="string">
            <text:p>Gruppe: Rolling Bones</text:p>
          </table:table-cell>
          <table:table-cell office:value-type="string">
            <text:p>PARTSCH</text:p>
          </table:table-cell>
          <table:table-cell office:value-type="string">
            <text:p>SABINE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43">
            <text:p>1343</text:p>
          </table:table-cell>
          <table:table-cell office:value-type="string">
            <text:p>Gruppe: Rolling Bones</text:p>
          </table:table-cell>
          <table:table-cell office:value-type="string">
            <text:p>PATZNER</text:p>
          </table:table-cell>
          <table:table-cell office:value-type="string">
            <text:p>GABRIELE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79">
            <text:p>1279</text:p>
          </table:table-cell>
          <table:table-cell office:value-type="string">
            <text:p>Gruppe: Rolling Bones</text:p>
          </table:table-cell>
          <table:table-cell office:value-type="string">
            <text:p>PIETZSCH</text:p>
          </table:table-cell>
          <table:table-cell office:value-type="string">
            <text:p>RALF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35">
            <text:p>1335</text:p>
          </table:table-cell>
          <table:table-cell office:value-type="string">
            <text:p>Gruppe: Rolling Bones</text:p>
          </table:table-cell>
          <table:table-cell office:value-type="string">
            <text:p>PROTE</text:p>
          </table:table-cell>
          <table:table-cell office:value-type="string">
            <text:p>HORST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89">
            <text:p>1289</text:p>
          </table:table-cell>
          <table:table-cell office:value-type="string">
            <text:p>Gruppe: Rolling Bones</text:p>
          </table:table-cell>
          <table:table-cell office:value-type="string">
            <text:p>RACK</text:p>
          </table:table-cell>
          <table:table-cell office:value-type="string">
            <text:p>PETER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39">
            <text:p>1339</text:p>
          </table:table-cell>
          <table:table-cell office:value-type="string">
            <text:p>Gruppe: Rolling Bones</text:p>
          </table:table-cell>
          <table:table-cell office:value-type="string">
            <text:p>RAITH</text:p>
          </table:table-cell>
          <table:table-cell office:value-type="string">
            <text:p>REINHARD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50">
            <text:p>1250</text:p>
          </table:table-cell>
          <table:table-cell office:value-type="string">
            <text:p>Gruppe: Rolling Bones</text:p>
          </table:table-cell>
          <table:table-cell office:value-type="string">
            <text:p>REICHERT</text:p>
          </table:table-cell>
          <table:table-cell office:value-type="string">
            <text:p>MIKE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30">
            <text:p>1230</text:p>
          </table:table-cell>
          <table:table-cell office:value-type="string">
            <text:p>Gruppe: Rolling Bones</text:p>
          </table:table-cell>
          <table:table-cell office:value-type="string">
            <text:p>REIDELBACH</text:p>
          </table:table-cell>
          <table:table-cell office:value-type="string">
            <text:p>GABRIELE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45">
            <text:p>1245</text:p>
          </table:table-cell>
          <table:table-cell office:value-type="string">
            <text:p>Gruppe: Rolling Bones</text:p>
          </table:table-cell>
          <table:table-cell office:value-type="string">
            <text:p>RETTER</text:p>
          </table:table-cell>
          <table:table-cell office:value-type="string">
            <text:p>HELMUT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46">
            <text:p>1246</text:p>
          </table:table-cell>
          <table:table-cell office:value-type="string">
            <text:p>Gruppe: Rolling Bones</text:p>
          </table:table-cell>
          <table:table-cell office:value-type="string">
            <text:p>RETTER</text:p>
          </table:table-cell>
          <table:table-cell office:value-type="string">
            <text:p>ANNI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94">
            <text:p>1294</text:p>
          </table:table-cell>
          <table:table-cell office:value-type="string">
            <text:p>Gruppe: Rolling Bones</text:p>
          </table:table-cell>
          <table:table-cell office:value-type="string">
            <text:p>RINK</text:p>
          </table:table-cell>
          <table:table-cell office:value-type="string">
            <text:p>JÖRG</text:p>
          </table:table-cell>
          <table:table-cell office:value-type="string">
            <text:p>25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31">
            <text:p>1231</text:p>
          </table:table-cell>
          <table:table-cell office:value-type="string">
            <text:p>Gruppe: Rolling Bones</text:p>
          </table:table-cell>
          <table:table-cell office:value-type="string">
            <text:p>ROBERTSON</text:p>
          </table:table-cell>
          <table:table-cell office:value-type="string">
            <text:p>CHARLES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38">
            <text:p>1338</text:p>
          </table:table-cell>
          <table:table-cell office:value-type="string">
            <text:p>Gruppe: Rolling Bones</text:p>
          </table:table-cell>
          <table:table-cell office:value-type="string">
            <text:p>ROTHMUND</text:p>
          </table:table-cell>
          <table:table-cell office:value-type="string">
            <text:p>RALF</text:p>
          </table:table-cell>
          <table:table-cell table:number-columns-repeated="2"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Gruppe: Rolling Bones</text:p>
          </table:table-cell>
          <table:table-cell office:value-type="string">
            <text:p>ROTTENHOFER</text:p>
          </table:table-cell>
          <table:table-cell office:value-type="string">
            <text:p>ANDREAS</text:p>
          </table:table-cell>
          <table:table-cell office:value-type="string">
            <text:p>280km</text:p>
          </table:table-cell>
          <table:table-cell table:number-columns-repeated="251"/>
        </table:table-row>
        <table:table-row table:style-name="ro2">
          <table:table-cell office:value-type="float" office:value="1314">
            <text:p>1314</text:p>
          </table:table-cell>
          <table:table-cell office:value-type="string">
            <text:p>Gruppe: Rolling Bones</text:p>
          </table:table-cell>
          <table:table-cell office:value-type="string">
            <text:p>ROTTENHOFER</text:p>
          </table:table-cell>
          <table:table-cell office:value-type="string">
            <text:p>ANDREAS</text:p>
          </table:table-cell>
          <table:table-cell table:number-columns-repeated="2"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63">
            <text:p>1263</text:p>
          </table:table-cell>
          <table:table-cell office:value-type="string">
            <text:p>Gruppe: Rolling Bones</text:p>
          </table:table-cell>
          <table:table-cell office:value-type="string">
            <text:p>RÜDENAUER</text:p>
          </table:table-cell>
          <table:table-cell office:value-type="string">
            <text:p>ARNE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24">
            <text:p>1324</text:p>
          </table:table-cell>
          <table:table-cell office:value-type="string">
            <text:p>Gruppe: Rolling Bones</text:p>
          </table:table-cell>
          <table:table-cell office:value-type="string">
            <text:p>RUSTIGE</text:p>
          </table:table-cell>
          <table:table-cell office:value-type="string">
            <text:p>CARSTEN</text:p>
          </table:table-cell>
          <table:table-cell table:number-columns-repeated="2"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91">
            <text:p>1291</text:p>
          </table:table-cell>
          <table:table-cell office:value-type="string">
            <text:p>Gruppe: Rolling Bones</text:p>
          </table:table-cell>
          <table:table-cell office:value-type="string">
            <text:p>SÄMANN</text:p>
          </table:table-cell>
          <table:table-cell office:value-type="string">
            <text:p>UWE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28">
            <text:p>1328</text:p>
          </table:table-cell>
          <table:table-cell office:value-type="string">
            <text:p>Gruppe: Rolling Bones</text:p>
          </table:table-cell>
          <table:table-cell office:value-type="string">
            <text:p>SCHILLING</text:p>
          </table:table-cell>
          <table:table-cell office:value-type="string">
            <text:p>FRIEDER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60">
            <text:p>1260</text:p>
          </table:table-cell>
          <table:table-cell office:value-type="string">
            <text:p>Gruppe: Rolling Bones</text:p>
          </table:table-cell>
          <table:table-cell office:value-type="string">
            <text:p>SCHLIENZ</text:p>
          </table:table-cell>
          <table:table-cell office:value-type="string">
            <text:p>FRANK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09">
            <text:p>1309</text:p>
          </table:table-cell>
          <table:table-cell office:value-type="string">
            <text:p>Gruppe: Rolling Bones</text:p>
          </table:table-cell>
          <table:table-cell office:value-type="string">
            <text:p>SCHMID</text:p>
          </table:table-cell>
          <table:table-cell office:value-type="string">
            <text:p>WERNER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53">
            <text:p>1253</text:p>
          </table:table-cell>
          <table:table-cell office:value-type="string">
            <text:p>Gruppe: Rolling Bones</text:p>
          </table:table-cell>
          <table:table-cell office:value-type="string">
            <text:p>SCHMIDT</text:p>
          </table:table-cell>
          <table:table-cell office:value-type="string">
            <text:p>MANFRED</text:p>
          </table:table-cell>
          <table:table-cell office:value-type="string">
            <text:p>25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00">
            <text:p>1300</text:p>
          </table:table-cell>
          <table:table-cell office:value-type="string">
            <text:p>Gruppe: Rolling Bones</text:p>
          </table:table-cell>
          <table:table-cell office:value-type="string">
            <text:p>SCHMIDTKE</text:p>
          </table:table-cell>
          <table:table-cell office:value-type="string">
            <text:p>PETER</text:p>
          </table:table-cell>
          <table:table-cell table:number-columns-repeated="2"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Gruppe: Rolling Bones</text:p>
          </table:table-cell>
          <table:table-cell office:value-type="string">
            <text:p>SCHMITTKE</text:p>
          </table:table-cell>
          <table:table-cell office:value-type="string">
            <text:p>PETER</text:p>
          </table:table-cell>
          <table:table-cell office:value-type="string">
            <text:p>190km</text:p>
          </table:table-cell>
          <table:table-cell table:number-columns-repeated="251"/>
        </table:table-row>
        <table:table-row table:style-name="ro2">
          <table:table-cell office:value-type="float" office:value="1337">
            <text:p>1337</text:p>
          </table:table-cell>
          <table:table-cell office:value-type="string">
            <text:p>Gruppe: Rolling Bones</text:p>
          </table:table-cell>
          <table:table-cell office:value-type="string">
            <text:p>SCHULZ</text:p>
          </table:table-cell>
          <table:table-cell office:value-type="string">
            <text:p>ROBERT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19">
            <text:p>1319</text:p>
          </table:table-cell>
          <table:table-cell office:value-type="string">
            <text:p>Gruppe: Rolling Bones</text:p>
          </table:table-cell>
          <table:table-cell office:value-type="string">
            <text:p>SCHÜNEMANN</text:p>
          </table:table-cell>
          <table:table-cell office:value-type="string">
            <text:p>JUTTA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51">
            <text:p>1351</text:p>
          </table:table-cell>
          <table:table-cell office:value-type="string">
            <text:p>Gruppe: Rolling Bones</text:p>
          </table:table-cell>
          <table:table-cell office:value-type="string">
            <text:p>SCHUNICHT</text:p>
          </table:table-cell>
          <table:table-cell office:value-type="string">
            <text:p>WOLFGANG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83">
            <text:p>1283</text:p>
          </table:table-cell>
          <table:table-cell office:value-type="string">
            <text:p>Gruppe: Rolling Bones</text:p>
          </table:table-cell>
          <table:table-cell office:value-type="string">
            <text:p>SEEGER</text:p>
          </table:table-cell>
          <table:table-cell office:value-type="string">
            <text:p>JOACHIM</text:p>
          </table:table-cell>
          <table:table-cell office:value-type="string">
            <text:p>28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58">
            <text:p>1358</text:p>
          </table:table-cell>
          <table:table-cell office:value-type="string">
            <text:p>Gruppe: Rolling Bones</text:p>
          </table:table-cell>
          <table:table-cell office:value-type="string">
            <text:p>SEIFART</text:p>
          </table:table-cell>
          <table:table-cell office:value-type="string">
            <text:p>ECKARDT</text:p>
          </table:table-cell>
          <table:table-cell office:value-type="string">
            <text:p>28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37">
            <text:p>1237</text:p>
          </table:table-cell>
          <table:table-cell office:value-type="string">
            <text:p>Gruppe: Rolling Bones</text:p>
          </table:table-cell>
          <table:table-cell office:value-type="string">
            <text:p>SICORSCHI</text:p>
          </table:table-cell>
          <table:table-cell office:value-type="string">
            <text:p>WERNER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73">
            <text:p>1273</text:p>
          </table:table-cell>
          <table:table-cell office:value-type="string">
            <text:p>Gruppe: Rolling Bones</text:p>
          </table:table-cell>
          <table:table-cell office:value-type="string">
            <text:p>SITTER</text:p>
          </table:table-cell>
          <table:table-cell office:value-type="string">
            <text:p>JÜRGEN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34">
            <text:p>1234</text:p>
          </table:table-cell>
          <table:table-cell office:value-type="string">
            <text:p>Gruppe: Rolling Bones</text:p>
          </table:table-cell>
          <table:table-cell office:value-type="string">
            <text:p>SOLLEDER</text:p>
          </table:table-cell>
          <table:table-cell office:value-type="string">
            <text:p>THOMAS</text:p>
          </table:table-cell>
          <table:table-cell table:number-columns-repeated="2"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98">
            <text:p>1298</text:p>
          </table:table-cell>
          <table:table-cell office:value-type="string">
            <text:p>Gruppe: Rolling Bones</text:p>
          </table:table-cell>
          <table:table-cell office:value-type="string">
            <text:p>SOLLEDER</text:p>
          </table:table-cell>
          <table:table-cell office:value-type="string">
            <text:p>ANDREAS</text:p>
          </table:table-cell>
          <table:table-cell office:value-type="string">
            <text:p>25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56">
            <text:p>1356</text:p>
          </table:table-cell>
          <table:table-cell office:value-type="string">
            <text:p>Gruppe: Rolling Bones</text:p>
          </table:table-cell>
          <table:table-cell office:value-type="string">
            <text:p>SPREER</text:p>
          </table:table-cell>
          <table:table-cell office:value-type="string">
            <text:p>JONATHAN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49">
            <text:p>1249</text:p>
          </table:table-cell>
          <table:table-cell office:value-type="string">
            <text:p>Gruppe: Rolling Bones</text:p>
          </table:table-cell>
          <table:table-cell office:value-type="string">
            <text:p>SPRINGER</text:p>
          </table:table-cell>
          <table:table-cell office:value-type="string">
            <text:p>HELMUT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29">
            <text:p>1329</text:p>
          </table:table-cell>
          <table:table-cell office:value-type="string">
            <text:p>Gruppe: Rolling Bones</text:p>
          </table:table-cell>
          <table:table-cell office:value-type="string">
            <text:p>STEIN</text:p>
          </table:table-cell>
          <table:table-cell office:value-type="string">
            <text:p>HELMUT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42">
            <text:p>1342</text:p>
          </table:table-cell>
          <table:table-cell office:value-type="string">
            <text:p>Gruppe: Rolling Bones</text:p>
          </table:table-cell>
          <table:table-cell office:value-type="string">
            <text:p>STELTER</text:p>
          </table:table-cell>
          <table:table-cell office:value-type="string">
            <text:p>BERND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18">
            <text:p>1318</text:p>
          </table:table-cell>
          <table:table-cell office:value-type="string">
            <text:p>Gruppe: Rolling Bones</text:p>
          </table:table-cell>
          <table:table-cell office:value-type="string">
            <text:p>STRÖBEL</text:p>
          </table:table-cell>
          <table:table-cell office:value-type="string">
            <text:p>WILLI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35">
            <text:p>1235</text:p>
          </table:table-cell>
          <table:table-cell office:value-type="string">
            <text:p>Gruppe: Rolling Bones</text:p>
          </table:table-cell>
          <table:table-cell office:value-type="string">
            <text:p>STROEZEL</text:p>
          </table:table-cell>
          <table:table-cell office:value-type="string">
            <text:p>MATTHIAS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36">
            <text:p>1236</text:p>
          </table:table-cell>
          <table:table-cell office:value-type="string">
            <text:p>Gruppe: Rolling Bones</text:p>
          </table:table-cell>
          <table:table-cell office:value-type="string">
            <text:p>STROEZEL</text:p>
          </table:table-cell>
          <table:table-cell office:value-type="string">
            <text:p>REINHOLD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15">
            <text:p>1315</text:p>
          </table:table-cell>
          <table:table-cell office:value-type="string">
            <text:p>Gruppe: Rolling Bones</text:p>
          </table:table-cell>
          <table:table-cell office:value-type="string">
            <text:p>STROH</text:p>
          </table:table-cell>
          <table:table-cell office:value-type="string">
            <text:p>PETER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57">
            <text:p>1357</text:p>
          </table:table-cell>
          <table:table-cell office:value-type="string">
            <text:p>Gruppe: Rolling Bones</text:p>
          </table:table-cell>
          <table:table-cell office:value-type="string">
            <text:p>THIELE</text:p>
          </table:table-cell>
          <table:table-cell office:value-type="string">
            <text:p>JÖRG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62">
            <text:p>1262</text:p>
          </table:table-cell>
          <table:table-cell office:value-type="string">
            <text:p>Gruppe: Rolling Bones</text:p>
          </table:table-cell>
          <table:table-cell office:value-type="string">
            <text:p>ULRICH</text:p>
          </table:table-cell>
          <table:table-cell office:value-type="string">
            <text:p>HANS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36">
            <text:p>1336</text:p>
          </table:table-cell>
          <table:table-cell office:value-type="string">
            <text:p>Gruppe: Rolling Bones</text:p>
          </table:table-cell>
          <table:table-cell office:value-type="string">
            <text:p>VOGEL</text:p>
          </table:table-cell>
          <table:table-cell office:value-type="string">
            <text:p>MARKUS</text:p>
          </table:table-cell>
          <table:table-cell table:number-columns-repeated="2"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56">
            <text:p>1256</text:p>
          </table:table-cell>
          <table:table-cell office:value-type="string">
            <text:p>Gruppe: Rolling Bones</text:p>
          </table:table-cell>
          <table:table-cell office:value-type="string">
            <text:p>VOIGT</text:p>
          </table:table-cell>
          <table:table-cell office:value-type="string">
            <text:p>ANDREAS</text:p>
          </table:table-cell>
          <table:table-cell office:value-type="string">
            <text:p>28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30">
            <text:p>1330</text:p>
          </table:table-cell>
          <table:table-cell office:value-type="string">
            <text:p>Gruppe: Rolling Bones</text:p>
          </table:table-cell>
          <table:table-cell office:value-type="string">
            <text:p>WAIBEL</text:p>
          </table:table-cell>
          <table:table-cell office:value-type="string">
            <text:p>THOMAS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47">
            <text:p>1347</text:p>
          </table:table-cell>
          <table:table-cell office:value-type="string">
            <text:p>Gruppe: Rolling Bones</text:p>
          </table:table-cell>
          <table:table-cell office:value-type="string">
            <text:p>WALKER</text:p>
          </table:table-cell>
          <table:table-cell office:value-type="string">
            <text:p>MARKUS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33">
            <text:p>1333</text:p>
          </table:table-cell>
          <table:table-cell office:value-type="string">
            <text:p>Gruppe: Rolling Bones</text:p>
          </table:table-cell>
          <table:table-cell office:value-type="string">
            <text:p>WEBER</text:p>
          </table:table-cell>
          <table:table-cell office:value-type="string">
            <text:p>WOLFGANG</text:p>
          </table:table-cell>
          <table:table-cell office:value-type="string">
            <text:p>19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90">
            <text:p>1290</text:p>
          </table:table-cell>
          <table:table-cell office:value-type="string">
            <text:p>Gruppe: Rolling Bones</text:p>
          </table:table-cell>
          <table:table-cell office:value-type="string">
            <text:p>WEINMANN</text:p>
          </table:table-cell>
          <table:table-cell office:value-type="string">
            <text:p>SVEN</text:p>
          </table:table-cell>
          <table:table-cell office:value-type="string">
            <text:p>25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302">
            <text:p>1302</text:p>
          </table:table-cell>
          <table:table-cell office:value-type="string">
            <text:p>Gruppe: Rolling Bones</text:p>
          </table:table-cell>
          <table:table-cell office:value-type="string">
            <text:p>WIELAND</text:p>
          </table:table-cell>
          <table:table-cell office:value-type="string">
            <text:p>PETER</text:p>
          </table:table-cell>
          <table:table-cell office:value-type="string">
            <text:p>210km</text:p>
          </table:table-cell>
          <table:table-cell office:value-type="string">
            <text:p><text:s text:c="2"/></text:p>
          </table:table-cell>
          <table:table-cell table:number-columns-repeated="250"/>
        </table:table-row>
        <table:table-row table:style-name="ro2">
          <table:table-cell office:value-type="float" office:value="1267">
            <text:p>1267</text:p>
          </table:table-cell>
          <table:table-cell office:value-type="string">
            <text:p>Gruppe: Rolling Bones</text:p>
          </table:table-cell>
          <table:table-cell office:value-type="string">
            <text:p>WILLMANN</text:p>
          </table:table-cell>
          <table:table-cell office:value-type="string">
            <text:p>ALEXANDER</text:p>
          </table:table-cell>
          <table:table-cell office:value-type="string">
            <text:p>280km</text:p>
          </table:table-cell>
          <table:table-cell office:value-type="string">
            <text:p>*)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12"/>
          <table:table-cell table:number-columns-repeated="251"/>
        </table:table-row>
        <table:table-row table:style-name="ro2">
          <table:table-cell/>
          <table:table-cell office:value-type="string">
            <text:p>*) Nicht im Zeitlimit</text:p>
          </table:table-cell>
          <table:table-cell table:number-columns-repeated="254"/>
        </table:table-row>
        <table:table-row table:style-name="ro2" table:number-rows-repeated="6539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Database" table:base-cell-address="$GR_Wertung.$A$1" table:cell-range-address="$GR_Liste.$A$1:.$F$22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261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1.251cm" fo:margin-bottom="2.499cm" fo:margin-left="1.422cm" fo:margin-right="1.27cm" style:first-page-number="continue" style:scale-to="100%" style:writing-mode="lr-tb"/>
      <style:header-style>
        <style:header-footer-properties fo:min-height="0.751cm" fo:margin-left="0.478cm" fo:margin-right="0.63cm" fo:margin-bottom="0.261cm"/>
      </style:header-style>
      <style:footer-style>
        <style:header-footer-properties fo:min-height="0.751cm" fo:margin-left="0.478cm" fo:margin-right="0.63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8">08.12.2006</text:date>, <text:time>10:17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R_5f_Wertung" style:display-name="PageStyle_GR_Wertung" style:page-layout-name="pm3">
      <style:header>
        <style:region-center>
          <text:p><text:span text:style-name="T1">ALB-EXTREM 2006</text:span></text:p>
          <text:p><text:span text:style-name="T1">Gruppenwertung</text:span></text:p>
        </style:region-center>
        <style:region-right>
          <text:p><text:span text:style-name="T2">Seite </text:span><text:span text:style-name="T2"><text:page-number>1</text:page-number></text:span></text:p>
        </style:region-right>
      </style:header>
      <style:header-left style:display="false">
        <style:region-center>
          <text:p><text:span text:style-name="T1">ALB-EXTREM 2006</text:span></text:p>
          <text:p><text:span text:style-name="T1">Gruppenwertung</text:span></text:p>
        </style:region-center>
        <style:region-right>
          <text:p><text:span text:style-name="T2">Seite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GR_5f_Liste" style:display-name="PageStyle_GR_Liste" style:page-layout-name="pm4">
      <style:header>
        <style:region-center>
          <text:p><text:span text:style-name="T1">ALB-EXTREM 2006</text:span></text:p>
          <text:p><text:span text:style-name="T1">Gruppenliste</text:span></text:p>
        </style:region-center>
        <style:region-right>
          <text:p><text:span text:style-name="T2">Seite <text:s/></text:span><text:span text:style-name="T2"><text:page-number>1</text:page-number></text:span></text:p>
        </style:region-right>
      </style:header>
      <style:header-left style:display="false">
        <style:region-center>
          <text:p><text:span text:style-name="T1">ALB-EXTREM 2006</text:span></text:p>
          <text:p><text:span text:style-name="T1">Gruppenliste</text:span></text:p>
        </style:region-center>
        <style:region-right>
          <text:p><text:span text:style-name="T2">Seite <text:s/>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Nußbaumer</meta:initial-creator>
    <meta:creation-date>2006-06-30T19:57:41</meta:creation-date>
    <dc:creator>Nußbaumer</dc:creator>
    <dc:date>2006-06-30T23:29:14</dc:date>
    <meta:print-date>2006-06-30T22:52:53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452"/>
  </office:meta>
</office:document-meta>
</file>